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7418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7e7ea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97419"/>
    </style:style>
    <style:style style:name="P8" style:family="paragraph" style:parent-style-name="Standard">
      <style:paragraph-properties fo:line-height="150%" fo:text-align="center" style:justify-single-word="false"/>
      <style:text-properties fo:text-transform="uppercase" style:font-name="Verdana" fo:font-weight="bold" style:font-name-asian="Verdana" style:font-weight-asian="bold" style:font-name-complex="Verdana" style:font-size-complex="11pt"/>
    </style:style>
    <style:style style:name="P9" style:family="paragraph" style:parent-style-name="Standard">
      <style:text-properties style:font-name="Verdana" style:font-name-complex="Verdana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Verdana" fo:font-size="11pt" style:font-name-asian="Times New Roman" style:font-size-asian="11pt" style:font-name-complex="Verdana" style:font-size-complex="11pt"/>
    </style:style>
    <style:style style:name="P11" style:family="paragraph" style:parent-style-name="Normal_20__28_Web_29_" style:master-page-name="Standard">
      <style:paragraph-properties fo:margin-top="0cm" fo:margin-bottom="0cm" loext:contextual-spacing="false" fo:line-height="150%" style:page-number="auto"/>
      <style:text-properties fo:color="#000000" style:font-name="Verdana" fo:language="es" fo:country="SV" fo:font-weight="bold" style:font-weight-asian="bold" style:font-name-complex="Verdana" style:font-weight-complex="bold"/>
    </style:style>
    <style:style style:name="P12" style:family="paragraph" style:parent-style-name="Normal_20__28_Web_29_">
      <style:paragraph-properties fo:margin-top="0.494cm" fo:margin-bottom="0cm" loext:contextual-spacing="false" fo:line-height="150%"/>
      <style:text-properties fo:color="#222222" style:font-name="Verdana" fo:font-weight="bold" style:font-weight-asian="bold" style:font-name-complex="Verdana" style:font-weight-complex="bold"/>
    </style:style>
    <style:style style:name="P13" style:family="paragraph" style:parent-style-name="Normal_20__28_Web_29_">
      <style:paragraph-properties fo:margin-top="0.494cm" fo:margin-bottom="0cm" loext:contextual-spacing="false" fo:line-height="150%"/>
      <style:text-properties fo:color="#222222" style:font-name="Verdana" fo:font-weight="bold" officeooo:rsid="000c0252" officeooo:paragraph-rsid="000c0252" style:font-weight-asian="bold" style:font-name-complex="Verdana" style:font-weight-complex="bold"/>
    </style:style>
    <style:style style:name="T1" style:family="text">
      <style:text-properties style:font-name="Verdana" fo:font-size="11pt" style:font-name-asian="Verdana" style:font-size-asian="11pt" style:font-name-complex="Verdana" style:font-size-complex="11pt" style:language-complex="es" style:country-complex="AR"/>
    </style:style>
    <style:style style:name="T2" style:family="text">
      <style:text-properties fo:color="#000000" style:font-name="Verdana" fo:font-size="11pt" fo:font-weight="bold" style:font-name-asian="Times New Roman" style:font-size-asian="11pt" style:language-asian="es" style:country-asian="AR" style:font-weight-asian="bold" style:font-name-complex="Verdana" style:font-size-complex="11pt" style:language-complex="es" style:country-complex="AR" style:font-weight-complex="bold"/>
    </style:style>
    <style:style style:name="T3" style:family="text">
      <style:text-properties fo:color="#000000" style:font-name="Verdana" fo:font-size="11pt" fo:font-weight="bold" style:font-name-asian="Times New Roman" style:font-size-asian="11pt" style:font-weight-asian="bold" style:font-name-complex="Verdana" style:font-size-complex="11pt" style:font-weight-complex="bold"/>
    </style:style>
    <style:style style:name="T4" style:family="text"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T5" style:family="text">
      <style:text-properties fo:color="#000000" style:font-name="Verdana" fo:font-size="11pt" style:font-name-asian="Times New Roman" style:font-size-asian="11pt" style:font-name-complex="Verdana" style:font-size-complex="11pt"/>
    </style:style>
    <style:style style:name="T6" style:family="text">
      <style:text-properties fo:color="#000000" style:font-name="Verdana" fo:font-size="11pt" officeooo:rsid="0007418e" style:font-name-asian="Times New Roman" style:font-size-asian="11pt" style:font-name-complex="Verdana" style:font-size-complex="11pt"/>
    </style:style>
    <style:style style:name="T7" style:family="text">
      <style:text-properties fo:color="#000000" style:font-name="Verdana" fo:font-size="11pt" officeooo:rsid="0007e7ea" style:font-name-asian="Times New Roman" style:font-size-asian="11pt" style:font-name-complex="Verdana" style:font-size-complex="11pt"/>
    </style:style>
    <style:style style:name="T8" style:family="text">
      <style:text-properties fo:color="#000000" style:font-name="Verdana" fo:font-size="11pt" style:font-name-asian="Verdana" style:font-size-asian="11pt" style:font-name-complex="Verdana" style:font-size-complex="11pt" style:language-complex="es" style:country-complex="AR"/>
    </style:style>
    <style:style style:name="T9" style:family="text">
      <style:text-properties fo:color="#000000" style:font-name="Verdana" fo:font-size="11pt" style:font-name-asian="SimSun" style:font-size-asian="11pt" style:font-name-complex="Arial" style:font-size-complex="11pt"/>
    </style:style>
    <style:style style:name="T10" style:family="text">
      <style:text-properties fo:color="#000000" style:font-name="Verdana" fo:font-size="11pt" fo:font-weight="normal" style:font-name-asian="Times New Roman" style:font-size-asian="11pt" style:font-weight-asian="normal" style:font-name-complex="Verdana" style:font-size-complex="11pt" style:font-weight-complex="normal"/>
    </style:style>
    <style:style style:name="T11" style:family="text">
      <style:text-properties fo:color="#000000" style:font-name="Verdana" fo:font-size="11pt" fo:font-weight="normal" officeooo:rsid="0007418e" style:font-name-asian="Times New Roman" style:font-size-asian="11pt" style:font-weight-asian="normal" style:font-name-complex="Verdana" style:font-size-complex="11pt" style:font-weight-complex="normal"/>
    </style:style>
    <style:style style:name="T12" style:family="text">
      <style:text-properties fo:color="#000000" style:font-name="Verdana" fo:font-size="11pt" fo:font-weight="normal" officeooo:rsid="0007e7ea" fo:background-color="transparent" loext:char-shading-value="0" style:font-name-asian="Times New Roman" style:font-size-asian="11pt" style:font-weight-asian="normal" style:font-name-complex="Verdana" style:font-size-complex="11pt" style:font-weight-complex="normal"/>
    </style:style>
    <style:style style:name="T13" style:family="text">
      <style:text-properties fo:color="#000000" style:font-name="Verdana" fo:font-size="11pt" officeooo:rsid="0007e7ea" fo:background-color="transparent" loext:char-shading-value="0" style:font-name-asian="Times New Roman" style:font-size-asian="11pt" style:font-name-complex="Verdana" style:font-size-complex="11pt"/>
    </style:style>
    <style:style style:name="T14" style:family="text">
      <style:text-properties fo:color="#000000" style:font-name="Verdana" fo:font-size="11pt" officeooo:rsid="00097419" fo:background-color="transparent" loext:char-shading-value="0" style:font-name-asian="Times New Roman" style:font-size-asian="11pt" style:font-name-complex="Verdana" style:font-size-complex="11pt"/>
    </style:style>
    <style:style style:name="T15" style:family="text">
      <style:text-properties officeooo:rsid="0007418e"/>
    </style:style>
    <style:style style:name="T16" style:family="text">
      <style:text-properties fo:color="#55308d" style:font-name="Verdana" fo:font-size="11pt" officeooo:rsid="0007e7ea" style:font-name-asian="Times New Roman" style:font-size-asian="11pt" style:font-name-complex="Verdana" style:font-size-complex="11pt"/>
    </style:style>
    <style:style style:name="T17" style:family="text">
      <style:text-properties fo:color="#55308d" style:font-name="Verdana" fo:font-size="11pt" officeooo:rsid="00097419" style:font-name-asian="Times New Roman" style:font-size-asian="11pt" style:font-name-complex="Verdana" style:font-size-complex="11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4"><text:span text:style-name="T1">La Comisión de Derechos y Garantías ha considerado el proyecto de Comunicación </text:span><text:span text:style-name="T2">Nº </text:span><text:span text:style-name="T3">40847 CD -FP-PS</text:span><text:span text:style-name="T4">,</text:span><text:span text:style-name="T2"> </text:span><text:span text:style-name="T8">de la diputada CATTALINI </text:span><text:span text:style-name="T5">por el cual se solicita disponga informar acerca del funcionamiento del Centro Especializado de Responsabilidad Penal Juvenil de Rosario (Ex IRAR) de la ciudad de Rosario; </text:span><text:span text:style-name="T4">y, por las razones expuestas en los fundamentos y las que podrá dar el miembro informante, esta Comisión aconseja la aprobación del siguiente texto con modificaciones:</text:span></text:p>
      <text:p text:style-name="P8"/>
      <text:p text:style-name="P8">PROYECTO DE COMUNICACIÓN</text:p>
      <text:p text:style-name="P8"/>
      <text:p text:style-name="P4"><text:span text:style-name="T9">La Cámara de Diputados de la Provincia de Santa Fe vería con agrado que el Poder Ejecutivo, por intermedio del organismo que corresponda, informe </text:span><text:span text:style-name="T5">acerca del funcionamiento del Centro Especializado de Responsabilidad Penal Juvenil de Rosario (Ex IRAR), lo siguiente:</text:span></text:p>
      <text:p text:style-name="P4"><text:span text:style-name="T5">1) </text:span><text:span text:style-name="T6">c</text:span><text:span text:style-name="T5">antidad de jóvenes alojados en el período comprendido entre los meses de enero a octubre del presente año, </text:span><text:span text:style-name="T12">desagregado por sector y pabellón;</text:span></text:p>
      <text:p text:style-name="P4"><text:span text:style-name="T10">2) </text:span><text:span text:style-name="T11">d</text:span><text:span text:style-name="T10">etalle de agentes, acompañantes y profesionales que cumplen funcione</text:span><text:span text:style-name="T5">s en el establecimiento, desagregado por relación de empleo, horas de servicio y licencias otorgadas;</text:span></text:p>
      <text:p text:style-name="P5"><text:span text:style-name="T5">3) </text:span><text:span text:style-name="T6">p</text:span><text:span text:style-name="T5">rotocolo de prevención del Covid-19 y protocolo de régimen de visitas, si los hubiere;</text:span></text:p>
      <text:p text:style-name="P4"><text:span text:style-name="T5">4) </text:span><text:span text:style-name="T6">c</text:span><text:span text:style-name="T5">antidad de jóvenes, agentes, acompañantes y/o profesionales diagnosticados con Covid-19 y medidas adoptadas, si las hubiere;</text:span></text:p>
      <text:p text:style-name="P10">5) <text:span text:style-name="T15">d</text:span>etalle del servicio de alimentación recibido por los jóvenes;</text:p>
      <text:p text:style-name="P10">6) <text:span text:style-name="T15">s</text:span>ituación edilicia, estado de los pabellones y disponibilidad de servicios básicos en todo el establecimiento;</text:p>
      <text:p text:style-name="P6"><text:span text:style-name="T5">7) </text:span><text:span text:style-name="T6">d</text:span><text:span text:style-name="T5">escripción, causas y consecuencias de incidentes acontecidos en el período comprendido entre los meses de enero a octubre del corriente año, desagregado por incidentes entre jóvenes e incidentes entre jóvenes y agentes, acompañantes y/o profesionales, en su caso; </text:span><text:span text:style-name="T7">y,</text:span></text:p>
      <text:p text:style-name="P7"><text:span text:style-name="T7">8)</text:span><text:span text:style-name="T16"> </text:span><text:span text:style-name="T17">s</text:span><text:span text:style-name="T13">i en el período comprendido entre los meses de enero a octubre</text:span><text:span text:style-name="T14"> del corriente año, </text:span><text:span text:style-name="T13"><text:s/>se ha aplicado el Manual para la investigación y documentación eficaces de la </text:span><text:soft-page-break/><text:span text:style-name="T13">tortura y otros tratos o penas crueles, inhumanos o degradantes (Protocolo de Estambul), y en su caso, los motivos.</text:span></text:p>
      <text:p text:style-name="P12">SALA DE LA COMISIÓN DE ZOOM, 18 de noviembre de 2020.</text:p>
      <text:p text:style-name="P13">FIRMANTES: CATTALINI-ESPINDOLA-ORCIANI-BALAGUE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Calibri" style:font-pitch-complex="variable" style:font-size-complex="14pt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pitch-complex="variable" style:font-size-complex="12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Epígrafe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XPEDIENTE" style:family="paragraph" style:parent-style-name="Standard_20__28_user_29_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ITEXP" style:family="paragraph" style:parent-style-name="Standard_20__28_user_29_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SUNTO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pitch-complex="variable" style:font-size-complex="8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_20_Car_20_Car" style:display-name=" Car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pitch-complex="variable" style:font-size-complex="8pt" style:language-complex="hi" style:country-complex="IN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1"><draw:image xlink:href="Pictures/10000000000003A8000000E577405D97C5D25330.png" xlink:type="simple" xlink:show="embed" xlink:actuate="onLoad" loext:mime-type="image/png"/></draw:frame></text:p>
      </style:header>
      <style:footer>
        <text:p text:style-name="MP2">2020- AÑO DEL BICENTE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dc:subject/>
    <meta:keyword/>
    <meta:initial-creator>Leni Erbetta</meta:initial-creator>
    <meta:creation-date>2020-11-15T06:45:00</meta:creation-date>
    <dc:date>2020-11-18T17:52:28.436300981</dc:date>
    <meta:print-date>2020-08-26T12:51:00</meta:print-date>
    <meta:editing-cycles>10</meta:editing-cycles>
    <meta:editing-duration>PT26M30S</meta:editing-duration>
    <meta:generator>LibreOffice/6.0.7.3$Linux_X86_64 LibreOffice_project/00m0$Build-3</meta:generator>
    <meta:document-statistic meta:table-count="0" meta:image-count="1" meta:object-count="0" meta:page-count="2" meta:paragraph-count="16" meta:word-count="349" meta:character-count="2294" meta:non-whitespace-character-count="1957"/>
  </office:meta>
</office:document-meta>
</file>